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6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7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8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9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5" style:parent-style-name="Normální" style:family="paragraph">
      <style:text-properties fo:font-weight="bold" style:font-weight-asian="bold" fo:font-size="20pt" style:font-size-asian="20pt" style:font-size-complex="20pt"/>
    </style:style>
    <style:style style:name="P1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text-properties fo:font-weight="bold" style:font-weight-asian="bold" fo:font-size="14pt" style:font-size-asian="14pt" style:font-size-complex="14pt"/>
    </style:style>
    <style:style style:name="P21" style:parent-style-name="Normální" style:family="paragraph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Výsledková listina</text:p>
      <text:p text:style-name="P3"/>
      <text:p text:style-name="P4"/>
      <text:p text:style-name="P5">Večerní paralelní slalom – Zadov 23. 1. 2015</text:p>
      <text:p text:style-name="P6"/>
      <text:p text:style-name="P7">Krajský přebor Jč. kraje – open</text:p>
      <text:p text:style-name="P8"/>
      <text:p text:style-name="P9">SK Snowriders Vimperk</text:p>
      <text:p text:style-name="P10"/>
      <text:p text:style-name="P11"/>
      <text:p text:style-name="P12"/>
      <text:p text:style-name="P13"/>
      <text:p text:style-name="P14"/>
      <text:p text:style-name="P15"/>
      <text:p text:style-name="P16">Činovníci závodu<text:s/>:</text:p>
      <text:p text:style-name="P17"><text:s text:c="31"/>ředitel závodu: Josef Bejček</text:p>
      <text:p text:style-name="P18"><text:s text:c="31"/>hlavní rozhodčí : Pavel Průša</text:p>
      <text:p text:style-name="P19"><text:s text:c="31"/>stavitel trati : Tomáš Kolesa</text:p>
      <text:p text:style-name="P20"><text:s text:c="31"/>sekretář závodu : Marcela Becková</text:p>
      <text:p text:style-name="P21"/>
      <text:p text:style-name="Normální"><text:span text:style-name="T22">Hodnocení závodu :<text:s/></text:span><text:span text:style-name="T23">Závod</text:span><text:span text:style-name="T24">u</text:span><text:span text:style-name="T25"><text:s/></text:span><text:span text:style-name="T26">se</text:span><text:span text:style-name="T27"><text:s/></text:span><text:span text:style-name="T28">z</text:span><text:span text:style-name="T29">účast</text:span><text:span text:style-name="T30">nilo</text:span><text:span text:style-name="T31"><text:s/>50 závodníků</text:span><text:span text:style-name="T32">, kteří závodili ve třech věkových kategoriích /14 žen a dívek/. Za krásného počasí /-3st. C/ a večerního osvětlení bez úrazů a protestů.</text:span></text:p>
      <text:p text:style-name="P33">Poděkování patří především ČUS LA Zadov, fmě Hanko.cz a dalším sponzorům a také všem rozhodčím a ostatním činovníkům závodu včetně obětavých rodičů. Děkuji také divákům a závodníkům za skvělé výkony a vytvoření příjemné atmosféry.</text:p>
      <text:p text:style-name="Normální"><text:span text:style-name="T34"><text:s text:c="93"/>Josef Bejč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f Bejček</meta:initial-creator>
    <dc:creator>Josef Bejček</dc:creator>
    <meta:creation-date>2015-01-26T14:11:00Z</meta:creation-date>
    <dc:date>2015-01-26T14:1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922" meta:row-count="6" meta:non-whitespace-character-count="790"/>
  </office:meta>
</office:document-meta>
</file>